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</style:style>
    <style:style style:name="T2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3" style:parent-style-name="Textbody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P4" style:parent-style-name="Textbody" style:family="paragraph">
      <style:paragraph-properties fo:text-align="end" fo:margin-bottom="0in"/>
    </style:style>
    <style:style style:name="T5" style:parent-style-name="StrongEmphasis" style:family="text">
      <style:text-properties style:font-name-complex="Times New Roman" style:font-weight-complex="normal" style:font-style-complex="italic" fo:color="#000000" fo:font-size="10pt" style:font-size-asian="10pt" style:font-size-complex="10pt"/>
    </style:style>
    <style:style style:name="P6" style:parent-style-name="Textbody" style:family="paragraph">
      <style:paragraph-properties fo:text-align="end" fo:margin-bottom="0in"/>
    </style:style>
    <style:style style:name="T7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P8" style:parent-style-name="Textbody" style:family="paragraph">
      <style:paragraph-properties fo:text-align="end" fo:margin-bottom="0in"/>
    </style:style>
    <style:style style:name="T9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P10" style:parent-style-name="Textbody" style:family="paragraph">
      <style:paragraph-properties fo:text-align="end" fo:margin-bottom="0in"/>
    </style:style>
    <style:style style:name="T11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P12" style:parent-style-name="Textbody" style:family="paragraph">
      <style:paragraph-properties fo:text-align="end" fo:margin-bottom="0in"/>
    </style:style>
    <style:style style:name="T13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P14" style:parent-style-name="Textbody" style:family="paragraph">
      <style:paragraph-properties fo:text-align="center" fo:margin-bottom="0in"/>
    </style:style>
    <style:style style:name="T15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P16" style:parent-style-name="Textbody" style:family="paragraph">
      <style:paragraph-properties fo:text-align="center" fo:margin-bottom="0in"/>
    </style:style>
    <style:style style:name="T17" style:parent-style-name="StrongEmphasis" style:family="text">
      <style:text-properties style:font-name-complex="Times New Roman" style:font-weight-complex="normal" fo:color="#000000" fo:font-size="10pt" style:font-size-asian="10pt" style:font-size-complex="10pt"/>
    </style:style>
    <style:style style:name="P18" style:parent-style-name="Textbody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19" style:parent-style-name="Textbody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0" style:parent-style-name="Textbody" style:family="paragraph">
      <style:paragraph-properties fo:text-align="justify"/>
    </style:style>
    <style:style style:name="T21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22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23" style:parent-style-name="StrongEmphasis" style:family="text">
      <style:text-properties style:font-name-complex="Times New Roman" fo:font-weight="normal" style:font-weight-asian="normal" fo:color="#000000" fo:font-size="10pt" style:font-size-asian="10pt" style:font-size-complex="10pt"/>
    </style:style>
    <style:style style:name="T24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25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ableColumn27" style:family="table-column">
      <style:table-column-properties style:column-width="0.3868in" style:use-optimal-column-width="false"/>
    </style:style>
    <style:style style:name="TableColumn28" style:family="table-column">
      <style:table-column-properties style:column-width="3.9729in" style:use-optimal-column-width="false"/>
    </style:style>
    <style:style style:name="TableColumn29" style:family="table-column">
      <style:table-column-properties style:column-width="2.1666in" style:use-optimal-column-width="false"/>
    </style:style>
    <style:style style:name="Table26" style:family="table">
      <style:table-properties style:width="6.5263in" fo:margin-left="0.0993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imes New Roman" fo:color="#000000" fo:font-size="10pt" style:font-size-asian="10pt" style:font-size-complex="10pt"/>
    </style:style>
    <style:style style:name="P177" style:parent-style-name="Textbody" style:family="paragraph">
      <style:text-properties style:font-name-complex="Times New Roman" fo:font-size="10pt" style:font-size-asian="10pt" style:font-size-complex="10pt"/>
    </style:style>
    <style:style style:name="P178" style:parent-style-name="Textbody" style:family="paragraph">
      <style:paragraph-properties fo:text-align="end"/>
    </style:style>
    <style:style style:name="T179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T180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T181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T182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T183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T184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T185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T186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P187" style:parent-style-name="Textbody" style:family="paragraph">
      <style:paragraph-properties fo:text-align="end"/>
    </style:style>
    <style:style style:name="T188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T189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T190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T191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T192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T193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T194" style:parent-style-name="StrongEmphasis" style:family="text">
      <style:text-properties style:font-name-complex="Times New Roman" fo:color="#000000" fo:font-size="10pt" style:font-size-asian="10pt" style:font-size-complex="10pt"/>
    </style:style>
    <style:style style:name="T195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P196" style:parent-style-name="Textbody" style:family="paragraph">
      <style:paragraph-properties fo:text-align="justify"/>
    </style:style>
    <style:style style:name="T197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198" style:parent-style-name="StrongEmphasis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199" style:parent-style-name="Textbody" style:family="paragraph">
      <style:paragraph-properties fo:text-align="center" fo:margin-bottom="0in"/>
      <style:text-properties style:font-name-complex="Times New Roman" fo:font-size="11pt" style:font-size-asian="11pt" style:font-size-complex="11pt"/>
    </style:style>
    <style:style style:name="P200" style:parent-style-name="Textbody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201" style:parent-style-name="Textbody" style:family="paragraph">
      <style:paragraph-properties fo:text-align="justify" fo:margin-bottom="0in"/>
    </style:style>
    <style:style style:name="T202" style:parent-style-name="Domyślnaczcionkaakapitu" style:family="text">
      <style:text-properties style:font-name-complex="Times New Roman" fo:font-size="11pt" style:font-size-asian="11pt" style:font-size-complex="11pt"/>
    </style:style>
    <style:style style:name="T203" style:parent-style-name="Domyślnaczcionkaakapitu" style:family="text">
      <style:text-properties style:font-name-complex="Times New Roman" fo:font-size="11pt" style:font-size-asian="11pt" style:font-size-complex="11pt"/>
    </style:style>
    <style:style style:name="T204" style:parent-style-name="Domyślnaczcionkaakapitu" style:family="text">
      <style:text-properties style:font-name-complex="Times New Roman" fo:font-size="11pt" style:font-size-asian="11pt" style:font-size-complex="11pt"/>
    </style:style>
    <style:style style:name="T205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………………………, dnia ……………………</text:span></text:p>
      <text:p text:style-name="P3"/>
      <text:p text:style-name="P4"><text:span text:style-name="T5">Pan Kamil Ruciński</text:span></text:p>
      <text:p text:style-name="P6"><text:span text:style-name="T7">Przewodniczący<text:s/></text:span></text:p>
      <text:p text:style-name="P8"><text:span text:style-name="T9">Rady Gminy Dąbrówno</text:span></text:p>
      <text:p text:style-name="P10"><text:span text:style-name="T11">ul. Kościuszki 21</text:span></text:p>
      <text:p text:style-name="P12"><text:span text:style-name="T13">14-120 Dąbrówno</text:span></text:p>
      <text:p text:style-name="P14"><text:span text:style-name="T15">ZGŁOSZENIE</text:span></text:p>
      <text:p text:style-name="P16"><text:span text:style-name="T17">mieszkańca Gminy Dąbrówno do udziału w debacie nad Raportem o stanie Gminy Dąbrówno za rok 2020</text:span></text:p>
      <text:p text:style-name="P18"/>
      <text:p text:style-name="P19">Imię i<text:s/>nazwisko: .................................................................................. zamieszkały ............................................................<text:s/></text:p>
      <text:p text:style-name="P20"><text:span text:style-name="T21">zgłaszam swój udział w debacie nad Raportem o stanie Gminy Dąbrówno za 2020 rok, która od</text:span><text:span text:style-name="T22">będzie się na Sesji Rady Gminy Dąbrówno w dniu<text:s/></text:span><text:span text:style-name="T23">21 maja 2021 r.</text:span><text:span text:style-name="T24"><text:s/>o godz. 9:00 w Gminnym Centrum Kulturalno-Bibliotecznym w Dąbrównie, ul. Ostródzka 11c. Swoje zgłoszenie* przedkładam z poparciem, co najmniej 20 osób (podstawa prawna: art. 28aa ust.7 pkt 2 us</text:span><text:span text:style-name="T25">tawy z dnia 8 marca 1990 r. o samorządzie gminnym (Dz. U. z 2020 r. poz. 713 z późn. zm.)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Imię i nazwisko</text:p>
          </table:table-cell>
          <table:table-cell table:style-name="TableCell35">
            <text:p text:style-name="P36">Podpis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9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0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2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3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4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5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6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7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8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9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0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…...................................................................</text:span></text:p>
      <text:p text:style-name="P187"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(Data i podpis(czytelny) składającego zgłoszenie)</text:span></text:p>
      <text:p text:style-name="P196"><text:span text:style-name="T197">* Zgłoszenie poparte podpisami, co najmniej 20 osób musi być złożone Przewodniczącemu Rady Gminy Dąbrówno,<text:s/></text:span><text:span text:style-name="T198">najpóźniej w przededniu Sesji podczas której ma odbyć się debata nad Raportem o stanie Gminy Dąbrówno za rok 2020, <text:s/>tj. najpóźniej w dniu 20.05.2020 r. w godzinach pracy urzędu.</text:span></text:p>
      <text:p text:style-name="P199"/>
      <text:p text:style-name="P200">Pouczenie:</text:p>
      <text:p text:style-name="P201"><text:span text:style-name="T202">W związku z Rozporządzeniem Parlamentu Europejskiego i Rady<text:s/></text:span><text:span text:style-name="T203">(UE) 2016/679 z dnia 27 kwietnia 2016 r. w sprawie ochrony osób fizycznych, w związku z przetwarzaniem danych osobowych i w sprawie swobodnego przepływu takich danych oraz uchylenia dyrektywy 95/46/WE (ogólne rozporządzenie o ochronie danych Dz. U. UE. L.<text:s/></text:span><text:span text:style-name="T204">z 2016 r. Nr 119, str. 1 z późn. zm.) oraz ustawą z dnia 10 maja 2018 r. o ochronie danych osobowych (Dz. U. z 2019 r., poz. 1781) zbierając podpisy popierające Pani/Pana kandydaturę do udziału w debacie nad Raportem o stanie Gminy Dąbrówno za 2020 r., sta</text:span><text:span text:style-name="T205">je się Pani/Pan administratorem tych danych osobowych. Nakłada to na Panią/Pana obowiązek chronienia tych danych przed nieuprawnionym dostępem osób postron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</meta:initial-creator>
    <dc:creator>Paweł</dc:creator>
    <meta:creation-date>2021-05-06T07:56:00Z</meta:creation-date>
    <dc:date>2021-05-06T07:56:00Z</dc:date>
    <meta:print-date>2020-05-05T08:5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8" meta:character-count="2153" meta:row-count="15" meta:non-whitespace-character-count="1849"/>
  </office:meta>
</office:document-meta>
</file>